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line-break="strict" style:line-height-at-least="0in" style:page-number="1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0625in" style:line-height-at-least="0in"/>
      <style:text-properties style:font-name="標楷體" style:font-name-asian="標楷體" fo:font-weight="bold" style:font-weight-asian="bold" fo:letter-spacing="-0.0138in"/>
    </style:style>
    <style:style style:name="P41" style:parent-style-name="Default" style:family="paragraph">
      <style:paragraph-properties fo:margin-bottom="0.0625in" style:line-height-at-least="0in" fo:margin-left="0.493in" fo:text-indent="-0.15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alibri" fo:letter-spacing="-0.0138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P44" style:parent-style-name="Default" style:family="paragraph">
      <style:paragraph-properties fo:margin-bottom="0.0625in" style:line-height-at-least="0in" fo:margin-left="0.493in" fo:text-indent="-0.1597in">
        <style:tab-stops/>
      </style:paragraph-properties>
      <style:text-properties style:font-name="標楷體" style:font-name-asian="標楷體" fo:letter-spacing="-0.0138in"/>
    </style:style>
    <style:style style:name="P45" style:parent-style-name="Default" style:family="paragraph">
      <style:paragraph-properties fo:margin-bottom="0.0625in" style:line-height-at-least="0in" fo:margin-left="0.493in" fo:text-indent="-0.1597in">
        <style:tab-stops/>
      </style:paragraph-properties>
      <style:text-properties style:font-name="標楷體" style:font-name-asian="標楷體" fo:letter-spacing="-0.0138in"/>
    </style:style>
    <style:style style:name="P46" style:parent-style-name="Default" style:family="paragraph">
      <style:paragraph-properties fo:margin-bottom="0.0625in" style:line-height-at-least="0in"/>
      <style:text-properties style:font-name="標楷體" style:font-name-asian="標楷體" fo:font-weight="bold" style:font-weight-asian="bold" fo:letter-spacing="-0.0138in"/>
    </style:style>
    <style:style style:name="P47" style:parent-style-name="Default" style:family="paragraph">
      <style:paragraph-properties fo:margin-bottom="0.0625in" style:line-height-at-least="0in" fo:margin-left="0.493in" fo:text-indent="-0.1597in">
        <style:tab-stops/>
      </style:paragraph-properties>
      <style:text-properties style:font-name="標楷體" style:font-name-asian="標楷體" fo:letter-spacing="-0.0138in"/>
    </style:style>
    <style:style style:name="P48" style:parent-style-name="Default" style:family="paragraph">
      <style:paragraph-properties fo:margin-bottom="0.0625in" style:line-height-at-least="0in" fo:margin-left="0.493in" fo:text-indent="-0.15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letter-spacing="-0.0138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P51" style:parent-style-name="Default" style:family="paragraph">
      <style:paragraph-properties fo:margin-bottom="0.0625in" style:line-height-at-least="0in" fo:margin-left="0.493in" fo:text-indent="-0.1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alibri" fo:letter-spacing="-0.0138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P56" style:parent-style-name="Default" style:family="paragraph">
      <style:paragraph-properties fo:margin-bottom="0.0625in" style:line-height-at-least="0in" fo:margin-left="0.493in" fo:text-indent="-0.15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fo:letter-spacing="-0.0138in"/>
    </style:style>
    <style:style style:name="T58" style:parent-style-name="預設段落字型" style:family="text">
      <style:text-properties style:font-name="標楷體" style:font-name-asian="標楷體" fo:letter-spacing="-0.0138in"/>
    </style:style>
    <style:style style:name="P59" style:parent-style-name="Default" style:family="paragraph">
      <style:paragraph-properties fo:margin-bottom="0.0625in" style:line-height-at-least="0in" fo:margin-left="0.493in" fo:text-indent="-0.1597in">
        <style:tab-stops/>
      </style:paragraph-properties>
      <style:text-properties style:font-name="標楷體" style:font-name-asian="標楷體" fo:letter-spacing="-0.0138in"/>
    </style:style>
    <style:style style:name="P60" style:parent-style-name="Default" style:family="paragraph">
      <style:paragraph-properties fo:margin-bottom="0.0625in" style:line-height-at-least="0in" fo:margin-left="0.493in" fo:text-indent="-0.1597in">
        <style:tab-stops/>
      </style:paragraph-properties>
      <style:text-properties style:font-name="標楷體" style:font-name-asian="標楷體" fo:letter-spacing="-0.0138in"/>
    </style:style>
    <style:style style:name="P61" style:parent-style-name="Default" style:family="paragraph">
      <style:paragraph-properties fo:margin-bottom="0.0625in" style:line-height-at-least="0in" fo:margin-left="0.6597in" fo:text-indent="-0.15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letter-spacing="-0.0138in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64" style:parent-style-name="預設段落字型" style:family="text">
      <style:text-properties style:font-name="標楷體" style:font-name-asian="標楷體" style:font-name-complex="Calibri" fo:letter-spacing="-0.0138in"/>
    </style:style>
    <style:style style:name="T65" style:parent-style-name="預設段落字型" style:family="text">
      <style:text-properties style:font-name="標楷體" style:font-name-asian="標楷體" fo:letter-spacing="-0.0138in"/>
    </style:style>
    <style:style style:name="T66" style:parent-style-name="預設段落字型" style:family="text">
      <style:text-properties style:font-name="標楷體" style:font-name-asian="標楷體" fo:letter-spacing="-0.0138in"/>
    </style:style>
    <style:style style:name="T67" style:parent-style-name="預設段落字型" style:family="text">
      <style:text-properties style:font-name="標楷體" style:font-name-asian="標楷體" style:font-name-complex="Calibri" fo:letter-spacing="-0.0138in"/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P69" style:parent-style-name="Default" style:family="paragraph">
      <style:paragraph-properties fo:margin-bottom="0.0625in" style:line-height-at-least="0in" fo:margin-left="0.6597in" fo:text-indent="-0.159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alibri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style:font-name-complex="Calibri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P74" style:parent-style-name="Default" style:family="paragraph">
      <style:paragraph-properties fo:margin-bottom="0.0625in" style:line-height-at-least="0in" fo:margin-left="0.3333in">
        <style:tab-stops/>
      </style:paragraph-properties>
      <style:text-properties style:font-name="標楷體" style:font-name-asian="標楷體" fo:letter-spacing="-0.0138in"/>
    </style:style>
    <style:style style:name="P75" style:parent-style-name="Default" style:family="paragraph">
      <style:paragraph-properties style:line-height-at-least="0in"/>
      <style:text-properties style:font-name="標楷體" style:font-name-asian="標楷體" fo:font-weight="bold" style:font-weight-asian="bold" fo:letter-spacing="-0.0138in"/>
    </style:style>
    <style:style style:name="P76" style:parent-style-name="Default" style:family="paragraph">
      <style:paragraph-properties fo:margin-bottom="0.0625in" style:line-height-at-least="0in" fo:margin-left="0.3319in">
        <style:tab-stops/>
      </style:paragraph-properties>
      <style:text-properties style:font-name="標楷體" style:font-name-asian="標楷體" fo:letter-spacing="-0.0138in"/>
    </style:style>
    <style:style style:name="P77" style:parent-style-name="Default" style:family="paragraph">
      <style:paragraph-properties fo:margin-bottom="0.0625in" style:line-height-at-least="0in"/>
      <style:text-properties style:font-name="標楷體" style:font-name-asian="標楷體" fo:font-weight="bold" style:font-weight-asian="bold" fo:letter-spacing="-0.0138in"/>
    </style:style>
    <style:style style:name="P78" style:parent-style-name="Default" style:family="paragraph">
      <style:paragraph-properties fo:margin-bottom="0.0625in" style:line-height-at-least="0in" fo:margin-left="0.493in" fo:text-indent="-0.1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alibri" fo:letter-spacing="-0.0138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P81" style:parent-style-name="Default" style:family="paragraph">
      <style:paragraph-properties fo:margin-bottom="0.0625in" style:line-height-at-least="0in" fo:margin-left="0.493in" fo:text-indent="-0.1597in">
        <style:tab-stops/>
      </style:paragraph-properties>
      <style:text-properties style:font-name="標楷體" style:font-name-asian="標楷體" fo:letter-spacing="-0.0138in"/>
    </style:style>
    <style:style style:name="P82" style:parent-style-name="Default" style:family="paragraph">
      <style:paragraph-properties fo:margin-bottom="0.0625in" style:line-height-at-least="0in" fo:margin-left="0.493in" fo:text-indent="-0.1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87" style:parent-style-name="預設段落字型" style:family="text">
      <style:text-properties style:font-name="標楷體" style:font-weight-complex="bold"/>
    </style:style>
    <style:style style:name="T8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91" style:parent-style-name="預設段落字型" style:family="text">
      <style:text-properties style:font-name="標楷體" style:font-weight-complex="bold"/>
    </style:style>
    <style:style style:name="T9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weight-complex="bold"/>
    </style:style>
    <style:style style:name="T94" style:parent-style-name="預設段落字型" style:family="text">
      <style:text-properties style:font-name="標楷體" style:font-weight-complex="bold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1">德明財經科技大學</text:span><text:span text:style-name="T32">(</text:span><text:span text:style-name="T33">以下簡稱本校</text:span><text:span text:style-name="T34">)</text:span>依據個人資料保護法第八條第一項規定，<text:span text:style-name="T35">本同意書說明處理您的個人資料以下</text:span><text:span text:style-name="T36">(</text:span><text:span text:style-name="T37">簡稱個資</text:span><text:span text:style-name="T38">)</text:span><text:span text:style-name="T39">的相關規定。</text:span></text:h>
      <text:p text:style-name="P40">一、蒐集個資之目的</text:p>
      <text:p text:style-name="P41"><text:span text:style-name="T42">1.</text:span><text:span text:style-name="T43">本校為執行相關業務需蒐集您的個資。</text:span></text:p>
      <text:p text:style-name="P44">2.您可以拒絕提供個資，但您可能因此喪失您的權益。</text:p>
      <text:p text:style-name="P45">3.本校利用您的個資期間為在職期間，利用地區為台灣地區。</text:p>
      <text:p text:style-name="P46">二、基本資料之蒐集、更新及保管</text:p>
      <text:p text:style-name="P47">1.在中華民國「個人資料保護法」與相關法令之規範下，蒐集、處理及利用您的個資。</text:p>
      <text:p text:style-name="P48"><text:span text:style-name="T49">2.</text:span><text:span text:style-name="T50">請提供您本人正確、最新及完整的個資。</text:span></text:p>
      <text:p text:style-name="P51"><text:span text:style-name="T52">3.</text:span><text:span text:style-name="T53">本校因執行業務所蒐集個資，包括您的姓名、身分證字號、員工編號、學號、出生年月日、住址、電話、單位、職稱、分機、</text:span><text:span text:style-name="T54">E-Mail…</text:span><text:span text:style-name="T55">等。</text:span></text:p>
      <text:p text:style-name="P56"><text:span text:style-name="T57">4.</text:span><text:span text:style-name="T58">若您的個資有任何異動，請主動向本校申請更正，使其保持正確、最新及完整。</text:span></text:p>
      <text:p text:style-name="P59">5.若您提供錯誤、不實、過時或不完整或具誤導性的個資，您將損失相關權益。</text:p>
      <text:p text:style-name="P60">6.您可依中華民國「個人資料保護法」，就您的個資行使以下權利：</text:p>
      <text:p text:style-name="P61"><text:span text:style-name="T62">(1)</text:span><text:span text:style-name="T63">請求查詢或閱覽。</text:span><text:span text:style-name="T64">(2)</text:span><text:span text:style-name="T65">請求製給複製本</text:span><text:span text:style-name="T66">。</text:span><text:span text:style-name="T67">(3)</text:span><text:span text:style-name="T68">請求補充或更正。</text:span></text:p>
      <text:p text:style-name="P69"><text:span text:style-name="T70">(4)</text:span><text:span text:style-name="T71">請求停止蒐集、處理及利用。</text:span><text:span text:style-name="T72">(5)</text:span><text:span text:style-name="T73">請求刪除。</text:span></text:p>
      <text:p text:style-name="P74">但因執行職務或業務所必須者，本校得拒絕之。因您行使上述權利，而導致相關權益受損時，本校將不負相關賠償責任。</text:p>
      <text:p text:style-name="P75">三、基本資料之保密</text:p>
      <text:p text:style-name="P76">您的個資受到本校之保護及規範。本校如違反「個人資料保護法」規定或因天災、事變或其他不可抗力所致者，致您的個資被竊取、洩漏、竄改、遭其他侵害者，本校將於查明後以電話、信函、電子郵件或網站公告等方法，擇適當方式通知您。</text:p>
      <text:p text:style-name="P77">四、同意書之效力</text:p>
      <text:p text:style-name="P78"><text:span text:style-name="T79">1.</text:span><text:span text:style-name="T80">您自本同意書取得的任何建議或資訊，無論是書面或口頭形式，除非本同意書條款有明確規定，均不構成本同意條款以外之任何保證。</text:span></text:p>
      <text:p text:style-name="P81">2.本校保留隨時修改本同意書規範之權利，本校將於修改規範時，於本校網頁(站)公告修改之事實，不另作個別通知。</text:p>
      <text:p text:style-name="P82"><text:span text:style-name="T83">3.</text:span><text:span text:style-name="T84">當您勾選「我同意」並簽署本同意書時，表示您已閱讀、瞭解並同意接受本同意書之所有內容及其後修改變更規定，您如違反上述條款時，本校得隨時終止對您所提供之所有權益。</text:span></text:p>
      <text:p text:style-name="P85"><text:span text:style-name="T86">□</text:span><text:span text:style-name="T87"><text:s/></text:span><text:span text:style-name="T88">我同意</text:span><text:span text:style-name="T89">　　　　　</text:span><text:span text:style-name="T90">□</text:span><text:span text:style-name="T91"><text:s/></text:span><text:span text:style-name="T92">我不同意</text:span><text:span text:style-name="T93">　　</text:span><text:span text:style-name="T94"><text:s text:c="11"/></text:span><text:span text:style-name="T95">　　　</text:span><text:span text:style-name="T96">簽名：</text:span><text:span text:style-name="T97"><text:s text:c="20"/></text:span></text:p>
      <text:p text:style-name="P98">員工編號/學號：_____________________</text:p>
      <text:p text:style-name="內文"><text:span text:style-name="T99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font-size="14pt" style:font-size-asian="14pt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-1.1423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>
        <style:tab-stops>
          <style:tab-stop style:type="left" style:position="-5.3451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-2.6208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style:line-break="normal" fo:text-align="end" fo:margin-left="0.3333in" fo:margin-right="0.0972in" fo:text-indent="-0.3333in">
        <style:tab-stops>
          <style:tab-stop style:type="left" style:position="3.7027in"/>
        </style:tab-stops>
      </style:paragraph-properties>
      <style:text-properties style:font-name="標楷體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1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2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2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4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4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4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listtab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listtab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listtab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listtab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listtab" fo:margin-left="2.1659in" fo:text-indent="-1.220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2pt" style:font-size-asian="12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2pt" style:font-size-asian="12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2pt" style:font-size-asian="12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2pt" style:font-size-asian="12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2pt" style:font-size-asian="12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資保護法應告知事項暨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Takming-PIMS-D-011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制使用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</table:table>
        <text:p text:style-name="頁首"/>
      </style:header>
      <style:footer>
        <text:p text:style-name="P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德明財經科技大學</meta:initial-creator>
    <dc:creator>江翰慈[hantzu106192]</dc:creator>
    <meta:creation-date>2024-07-09T03:20:00Z</meta:creation-date>
    <dc:date>2024-10-21T08:05:00Z</dc:date>
    <meta:print-date>2019-12-26T03:3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1" meta:character-count="949" meta:row-count="6" meta:non-whitespace-character-count="809"/>
  </office:meta>
</office:document-meta>
</file>